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6" style:family="paragraph" style:parent-style-name="Standard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 <text:tab/><text:tab/><text:tab/><text:tab/>Projekt Komisji Rewizyjnej</text:p>
      <text:p text:style-name="P2"/>
      <text:p text:style-name="P2"/>
      <text:p text:style-name="P2"/>
      <text:p text:style-name="P1">UCHWAŁA <text:s/>NR XXI/ <text:s text:c="3"/>/12</text:p>
      <text:p text:style-name="P1">RADY GMINY <text:s/>DOBRE</text:p>
      <text:p text:style-name="P1">z dnia 19 grudnia 2012 roku</text:p>
      <text:p text:style-name="P2"/>
      <text:p text:style-name="P2"/>
      <text:p text:style-name="P1">w sprawie rozpatrzenia skargi na działalność Wójta Gminy Dobre</text:p>
      <text:p text:style-name="P3"/>
      <text:p text:style-name="P2"/>
      <text:p text:style-name="P4"><text:span text:style-name="T1"><text:tab/></text:span>Na podstawie art.18 ust. 2 pkt 15 ustawy z dnia 8 marca 1990 roku o samorządzie gminnym (Dz. U. z 2001 roku Nr 142 poz.1591 z poźn. zm.) oraz art. 229 pkt 3, art. 237 i art. 238 ustawy z dnia 14 czerwca 1960 roku - Kodeks Postępowania Administracyjnego (Dz. U. z 2000 r. Nr 98 poz.1071 z późn. zm.) po rozpatrzeniu przez Komisję Rewizyjną skargi radnego Rady Gminy Dobre Waldemara Szymańskiego Rada Gminy Dobre uchwala, co następuje :</text:p>
      <text:p text:style-name="P4"/>
      <text:p text:style-name="P2"/>
      <text:p text:style-name="P1">§ 1</text:p>
      <text:p text:style-name="P2"/>
      <text:p text:style-name="P2"><text:tab/>Uznaje za bezzasadną skargę radnego Rady Gminy Dobre Waldemara Szymańskiego na działalność Wójta Gminy Dobre w przedmiocie <text:span text:style-name="T2">ograniczenia dostępu do informacji dot.realizacji projektu kanalizacji w Dobrem <text:s/>w zakresie o jakie dofinansowanie gmina starała się <text:s/>i dlaczego nie otrzymaliśmy go ,a także o podanie kwoty jaką straciliśmy .</text:span></text:p>
      <text:p text:style-name="P2"/>
      <text:p text:style-name="P1">§ 2</text:p>
      <text:p text:style-name="P2"/>
      <text:p text:style-name="P2"><text:tab/>Zobowiązuje Przewodniczącego Rady Gminy <text:s/>Dobre do zawiadomienia skarżącego o sposobie załatwienia skargi. </text:p>
      <text:p text:style-name="P2"/>
      <text:p text:style-name="P2"/>
      <text:p text:style-name="P1">§ 3</text:p>
      <text:p text:style-name="P2"/>
      <text:p text:style-name="P2"><text:tab/>Uchwała wchodzi w życie z dniem podjęcia.</text:p>
      <text:p text:style-name="P2"/>
      <text:p text:style-name="P3"/>
      <text:p text:style-name="P3"/>
      <text:p text:style-name="P3"/>
      <text:p text:style-name="P2"><text:tab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0:14:10.98</meta:creation-date>
    <dc:date>2012-12-10T14:57:05.10</dc:date>
    <meta:editing-duration>PT37M28S</meta:editing-duration>
    <meta:editing-cycles>13</meta:editing-cycles>
    <meta:generator>OpenOffice.org/3.3$Win32 OpenOffice.org_project/330m20$Build-9567</meta:generator>
    <meta:print-date>2012-12-10T14:56:10.89</meta:print-date>
    <meta:document-statistic meta:table-count="0" meta:image-count="0" meta:object-count="0" meta:page-count="1" meta:paragraph-count="13" meta:word-count="176" meta:character-count="1091"/>
  </office:meta>
</office:document-meta>
</file>